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OpenSans-Regular" svg:font-family="OpenSans-Regular, Arial, Helvetica, sans-serif"/>
    <style:font-face style:name="OpenSansCondensed-Bold" svg:font-family="OpenSansCondensed-Bold, Arial, Helvetica, sans-serif"/>
    <style:font-face style:name="OpenSymbol" svg:font-family="OpenSymbol" style:font-charset="x-symbol"/>
    <style:font-face style:name="Tempora LGC Uni" svg:font-family="'Tempora LGC Uni'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empora LGC Uni" fo:font-size="18pt" fo:letter-spacing="normal" fo:font-style="normal" fo:font-weight="bold" style:font-size-asian="18pt" style:font-weight-asian="bold" style:font-size-complex="18pt" style:font-weight-complex="bold"/>
    </style:style>
    <style:style style:name="P2" style:family="paragraph" style:parent-style-name="Text_20_body" style:list-style-name="L1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empora LGC Uni" fo:font-size="14pt" fo:letter-spacing="normal" fo:font-style="normal" fo:font-weight="normal" style:font-size-asian="14pt" style:font-weight-asian="normal" style:font-size-complex="14pt" style:font-weight-complex="normal"/>
    </style:style>
    <style:style style:name="P3" style:family="paragraph" style:parent-style-name="Text_20_body" style:list-style-name="L2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000000" loext:opacity="100%" style:font-name="Tempora LGC Uni" fo:font-size="14pt" fo:letter-spacing="normal" fo:font-style="normal" fo:font-weight="normal" style:font-size-asian="14pt" style:font-weight-asian="normal" style:font-size-complex="14pt" style:font-weight-complex="normal"/>
    </style:style>
    <style:style style:name="P4" style:family="paragraph" style:parent-style-name="Text_20_body" style:list-style-name="L2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empora LGC Uni" fo:font-size="14pt" fo:letter-spacing="normal" fo:font-style="normal" fo:font-weight="normal" style:font-size-asian="14pt" style:font-weight-asian="normal" style:font-size-complex="14pt" style:font-weight-complex="normal"/>
    </style:style>
    <style:style style:name="P5" style:family="paragraph" style:parent-style-name="Text_20_body" style:list-style-name="L3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empora LGC Uni" fo:font-size="14pt" fo:letter-spacing="normal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empora LGC Uni" fo:font-size="14pt" fo:letter-spacing="normal" fo:font-style="normal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empora LGC Uni" fo:font-size="18pt" fo:letter-spacing="normal" fo:font-style="normal" fo:font-weight="bold" style:font-size-asian="18pt" style:font-weight-asian="bold" style:font-size-complex="18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empora LGC Uni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501b09" loext:opacity="100%" style:font-name="OpenSans-Regular" fo:font-size="10.5pt" fo:letter-spacing="normal" fo:font-style="normal" fo:font-weight="bold"/>
    </style:style>
    <style:style style:name="T2" style:family="text">
      <style:text-properties fo:font-variant="normal" fo:text-transform="none" fo:color="#501b09" loext:opacity="100%" style:font-name="OpenSans-Regular" fo:font-size="10.5pt" fo:letter-spacing="normal" fo:font-style="normal" fo:font-weight="normal"/>
    </style:style>
    <style:style style:name="T3" style:family="text">
      <style:text-properties fo:font-variant="normal" fo:text-transform="none" fo:color="#501b09" loext:opacity="100%" fo:letter-spacing="normal"/>
    </style:style>
    <style:style style:name="T4" style:family="text">
      <style:text-properties fo:font-variant="normal" fo:text-transform="none" fo:color="#501b09" loext:opacity="100%" fo:font-size="10.5pt" fo:letter-spacing="normal" fo:font-style="normal" fo:font-weight="bold"/>
    </style:style>
    <style:style style:name="T5" style:family="text">
      <style:text-properties fo:font-variant="normal" fo:text-transform="none" fo:color="#501b09" loext:opacity="100%" fo:font-size="10.5pt" fo:letter-spacing="normal" fo:font-style="normal" fo:font-weight="normal"/>
    </style:style>
    <style:style style:name="T6" style:family="text">
      <style:text-properties fo:font-variant="normal" fo:text-transform="none" fo:color="#501b09" loext:opacity="100%" style:font-name="Tempora LGC Uni" fo:letter-spacing="normal"/>
    </style:style>
    <style:style style:name="T7" style:family="text">
      <style:text-properties fo:font-variant="normal" fo:text-transform="none" fo:color="#501b09" loext:opacity="100%" style:font-name="Tempora LGC Uni" fo:letter-spacing="normal" fo:font-style="normal" fo:font-weight="bold"/>
    </style:style>
    <style:style style:name="T8" style:family="text">
      <style:text-properties fo:font-variant="normal" fo:text-transform="none" fo:color="#501b09" loext:opacity="100%" style:font-name="Tempora LGC Uni" fo:letter-spacing="normal" fo:font-style="normal" fo:font-weight="normal"/>
    </style:style>
    <style:style style:name="T9" style:family="text">
      <style:text-properties fo:font-variant="normal" fo:text-transform="none" fo:color="#501b09" loext:opacity="100%" style:font-name="Tempora LGC Uni" fo:font-size="10.5pt" fo:letter-spacing="normal" fo:font-style="normal" fo:font-weight="bold"/>
    </style:style>
    <style:style style:name="T10" style:family="text">
      <style:text-properties fo:font-variant="normal" fo:text-transform="none" fo:color="#501b09" loext:opacity="100%" style:font-name="Tempora LGC Uni" fo:font-size="10.5pt" fo:letter-spacing="normal" fo:font-style="normal" fo:font-weight="normal"/>
    </style:style>
    <style:style style:name="T11" style:family="text">
      <style:text-properties fo:font-variant="normal" fo:text-transform="none" fo:color="#501b09" loext:opacity="100%" style:font-name="Tempora LGC Uni" fo:font-size="14pt" fo:letter-spacing="normal" style:font-size-asian="14pt" style:font-size-complex="14pt"/>
    </style:style>
    <style:style style:name="T12" style:family="text">
      <style:text-properties fo:font-variant="normal" fo:text-transform="none" fo:color="#501b09" loext:opacity="100%" style:font-name="Tempora LGC Uni" fo:font-size="14pt" fo:letter-spacing="normal" fo:font-style="normal" fo:font-weight="bold" style:font-size-asian="14pt" style:font-size-complex="14pt"/>
    </style:style>
    <style:style style:name="T13" style:family="text">
      <style:text-properties fo:font-variant="normal" fo:text-transform="none" fo:color="#501b09" loext:opacity="100%" style:font-name="Tempora LGC Uni" fo:font-size="14pt" fo:letter-spacing="normal" fo:font-style="normal" fo:font-weight="bold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501b09" loext:opacity="100%" style:font-name="Tempora LGC Uni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501b09" loext:opacity="100%" style:font-name="Tempora LGC Uni" fo:font-size="14pt" fo:letter-spacing="normal" fo:font-style="normal" fo:font-weight="normal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501b09" loext:opacity="100%" style:font-name="Tempora LGC Uni" fo:font-size="14pt" fo:letter-spacing="normal" fo:font-style="normal" style:font-size-asian="14pt" style:font-size-complex="14pt"/>
    </style:style>
    <style:style style:name="T17" style:family="text">
      <style:text-properties fo:font-variant="normal" fo:text-transform="none" fo:color="#501b09" loext:opacity="100%" style:font-name="Tempora LGC Uni" fo:font-size="14pt" fo:letter-spacing="normal" fo:font-weight="bold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fo:color="#501b09" loext:opacity="100%" style:font-name="Tempora LGC Uni" fo:font-size="14pt" fo:letter-spacing="normal" fo:font-weight="normal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style:font-name="Tempora LGC Uni" fo:font-size="14pt" fo:letter-spacing="normal" fo:font-weight="normal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style:font-name="Tempora LGC Uni" fo:font-size="14pt" fo:letter-spacing="normal" fo:font-style="normal" fo:font-weight="normal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000000" loext:opacity="100%" style:font-name="Tempora LGC Uni" fo:font-size="14pt" fo:letter-spacing="normal" fo:font-weight="normal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fo:color="#000000" loext:opacity="100%" style:font-name="Tempora LGC Uni" fo:font-size="14pt" fo:letter-spacing="normal" fo:font-style="normal" fo:font-weight="normal" style:font-size-asian="14pt" style:font-weight-asian="normal" style:font-size-complex="14pt" style:font-weight-complex="normal"/>
    </style:style>
    <style:style style:name="T23" style:family="text">
      <style:text-properties fo:font-variant="normal" fo:text-transform="none" fo:color="#000000" loext:opacity="100%" style:font-name="Tempora LGC Uni" fo:font-size="14pt" fo:letter-spacing="normal" fo:font-style="normal" fo:font-weight="normal" officeooo:rsid="0006b99e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color="#000000" loext:opacity="100%" style:font-name="Tempora LGC Uni" fo:font-size="14pt" fo:letter-spacing="normal" fo:font-style="normal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Подготовьтесь к отпуску заранее: застрахуйте себя, питомца и автомобиль</text:h>
      <text:p text:style-name="P7"/>
      <text:p text:style-name="P6">Лето – пора путешествий и загородных прогулок. Планируя отпуск, позаботьтесь о страховке на случай возможных неприятностей.</text:p>
      <text:p text:style-name="P8"><text:span text:style-name="T21"> </text:span><text:span text:style-name="Strong_20_Emphasis"><text:span text:style-name="T22">В МФЦ Воронежа и области можно оформить</text:span></text:span><text:span text:style-name="Strong_20_Emphasis"><text:span text:style-name="T23">:</text:span></text:span></text:p>
      <text:p text:style-name="P8"><text:span text:style-name="Strong_20_Emphasis"><text:span text:style-name="T21">  </text:span></text:span><text:span text:style-name="Strong_20_Emphasis"><text:span text:style-name="T24">«Антиклещ»</text:span></text:span><text:span text:style-name="T22"> - для тех, кто</text:span></text:p>
      <text:list text:style-name="L1">
        <text:list-header>
          <text:p text:style-name="P2">- живет за городом или ездит на дачу;</text:p>
          <text:p text:style-name="P2">- любит отдыхать на природе;</text:p>
          <text:p text:style-name="P2">- путешествует по России.</text:p>
        </text:list-header>
      </text:list>
      <text:p text:style-name="P8"><text:span text:style-name="T21"> </text:span><text:span text:style-name="Strong_20_Emphasis"><text:span text:style-name="T24">«Зоополис»</text:span></text:span><text:span text:style-name="T22"> - аналог ДМС для домашних животных в возрасте от 2 месяцев до 10 лет:</text:span></text:p>
      <text:list text:style-name="L2">
        <text:list-header>
          <text:p text:style-name="P4">- возмещение расходов, связанных с лечением животного;</text:p>
          <text:p text:style-name="P3">- страхование гражданской ответственности хозяина на случай причинения вреда третьим лицам застрахованным животным.</text:p>
        </text:list-header>
      </text:list>
      <text:p text:style-name="P8"><text:span text:style-name="Strong_20_Emphasis"><text:span text:style-name="T21"> </text:span></text:span><text:span text:style-name="Strong_20_Emphasis"><text:span text:style-name="T24">«Помощь на дороге»</text:span></text:span><text:span text:style-name="Strong_20_Emphasis"><text:span text:style-name="T22"> </text:span></text:span><text:span text:style-name="T22">включает разные программы страхования от следующих рисков:</text:span></text:p>
      <text:list text:style-name="L3">
        <text:list-header>
          <text:p text:style-name="P5">- «Техническая помощь»;</text:p>
          <text:p text:style-name="P5">- «Дополнительные расходы»;</text:p>
          <text:p text:style-name="P5">- «Добровольное медицинское страхование».</text:p>
        </text:list-header>
      </text:list>
      <text:p text:style-name="P8"><text:span text:style-name="T22"/></text:p>
      <text:p text:style-name="P8"><text:span text:style-name="T22">Подробная информация - по телефону горячей линии </text:span><text:span text:style-name="Strong_20_Emphasis"><text:span text:style-name="T22">+7 (473) 226-99-99.</text:span></text:span></text:p>
      <text:p text:style-name="P8"><text:span text:style-name="Emphasis"><text:span text:style-name="T22">Услуги страхования платные.</text:span></text:span></text:p>
      <text:p text:style-name="P9"><text:span text:style-name="T2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OpenSans-Regular" svg:font-family="OpenSans-Regular, Arial, Helvetica, sans-serif"/>
    <style:font-face style:name="OpenSansCondensed-Bold" svg:font-family="OpenSansCondensed-Bold, Arial, Helvetica, sans-serif"/>
    <style:font-face style:name="OpenSymbol" svg:font-family="OpenSymbol" style:font-charset="x-symbol"/>
    <style:font-face style:name="Tempora LGC Uni" svg:font-family="'Tempora LGC Uni'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02T18:59:35.705499349</meta:creation-date>
    <dc:date>2025-04-02T19:04:13.097876044</dc:date>
    <meta:editing-duration>PT4M37S</meta:editing-duration>
    <meta:editing-cycles>1</meta:editing-cycles>
    <meta:document-statistic meta:table-count="0" meta:image-count="0" meta:object-count="0" meta:page-count="1" meta:paragraph-count="16" meta:word-count="129" meta:character-count="874" meta:non-whitespace-character-count="763"/>
    <meta:generator>LibreOffice/7.6.7.2$Linux_X86_64 LibreOffice_project/60$Build-2</meta:generator>
  </office:meta>
</office:document-meta>
</file>