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fo:keep-with-next="always"/>
      <style:text-properties fo:color="#000000" loext:opacity="100%" style:font-name="Tempora LGC Uni" fo:font-size="18pt" fo:font-weight="bold" officeooo:paragraph-rsid="0006ac14" style:font-size-asian="18pt" style:font-size-complex="18pt"/>
    </style:style>
    <style:style style:name="P2" style:family="paragraph" style:parent-style-name="Heading_20_1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keep-with-next="always"/>
      <style:text-properties fo:color="#000000" loext:opacity="100%" style:font-name="Tempora LGC Uni" fo:font-size="18pt" fo:font-weight="bold" officeooo:paragraph-rsid="0006ac14" style:font-size-asian="18pt" style:font-size-complex="18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empora LGC Uni" fo:font-size="14pt" style:font-size-asian="14pt" style:font-size-complex="14pt"/>
    </style:style>
    <style:style style:name="T1" style:family="text">
      <style:text-properties fo:font-variant="normal" fo:text-transform="none" fo:color="#501b09" loext:opacity="100%" style:font-name="OpenSans-Regular" fo:font-size="10.5pt" fo:letter-spacing="normal" fo:font-style="normal" fo:font-weight="normal"/>
    </style:style>
    <style:style style:name="T2" style:family="text">
      <style:text-properties fo:font-variant="normal" fo:text-transform="none" fo:color="#501b09" loext:opacity="100%" style:font-name="OpenSans-Regular" fo:font-size="10.5pt" fo:letter-spacing="normal" fo:font-style="normal" fo:font-weight="bold"/>
    </style:style>
    <style:style style:name="T3" style:family="text">
      <style:text-properties fo:font-variant="normal" fo:text-transform="none" fo:color="#501b09" loext:opacity="100%" fo:font-size="10.5pt" fo:letter-spacing="normal" fo:font-style="normal" fo:font-weight="normal"/>
    </style:style>
    <style:style style:name="T4" style:family="text">
      <style:text-properties fo:font-variant="normal" fo:text-transform="none" fo:color="#501b09" loext:opacity="100%" fo:font-size="10.5pt" fo:letter-spacing="normal" fo:font-style="normal" fo:font-weight="bold"/>
    </style:style>
    <style:style style:name="T5" style:family="text">
      <style:text-properties fo:font-variant="normal" fo:text-transform="none" fo:color="#501b09" loext:opacity="100%" style:font-name="Tempora LGC Uni" fo:font-size="10.5pt" fo:letter-spacing="normal" fo:font-style="normal" fo:font-weight="normal"/>
    </style:style>
    <style:style style:name="T6" style:family="text">
      <style:text-properties fo:font-variant="normal" fo:text-transform="none" fo:color="#501b09" loext:opacity="100%" style:font-name="Tempora LGC Uni" fo:font-size="10.5pt" fo:letter-spacing="normal" fo:font-style="normal" fo:font-weight="bold"/>
    </style:style>
    <style:style style:name="T7" style:family="text">
      <style:text-properties fo:font-variant="normal" fo:text-transform="none" fo:color="#501b09" loext:opacity="100%" style:font-name="Tempora LGC Uni" fo:letter-spacing="normal" fo:font-style="normal" fo:font-weight="normal"/>
    </style:style>
    <style:style style:name="T8" style:family="text">
      <style:text-properties fo:font-variant="normal" fo:text-transform="none" fo:color="#501b09" loext:opacity="100%" style:font-name="Tempora LGC Uni" fo:letter-spacing="normal" fo:font-style="normal" fo:font-weight="bold"/>
    </style:style>
    <style:style style:name="T9" style:family="text">
      <style:text-properties fo:font-variant="normal" fo:text-transform="none" fo:color="#501b09" loext:opacity="100%" style:font-name="Tempora LGC Uni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501b09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style:font-name="Tempora LGC Uni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style:font-name="Tempora LGC Uni" fo:font-size="14pt" fo:letter-spacing="normal" fo:font-style="normal" fo:font-weight="bold" style:font-size-asian="14pt" style:font-size-complex="14pt"/>
    </style:style>
    <style:style style:name="T16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Спартакиада Победы </text:h>
      <text:h text:style-name="P2" text:outline-level="1">Богучар стал центром спортивного единства коллективов МФЦ России!</text:h>
      <text:p text:style-name="P3"/>
      <text:p text:style-name="P4"><text:span text:style-name="T16">На протяжении двух дней представителей многофункциональных центров из четырех регионов России, – </text:span><text:span text:style-name="Strong_20_Emphasis"><text:span text:style-name="T18">Воронежской и Ростовской областей, Луганской и Донецкой Народных Республик, </text:span></text:span><text:span text:style-name="T16">– ожидает насыщенная программа.</text:span></text:p>
      <text:p text:style-name="P3">Команды будут соревноваться в беге, волейболе, плавании, перетягивании каната и других видах спорта.</text:p>
      <text:p text:style-name="P4"><text:span text:style-name="T16">С приветственным словом на открытии Спартакиады выступил заместитель председателя Правительства Воронежской области </text:span><text:span text:style-name="Strong_20_Emphasis"><text:span text:style-name="T17">Артем Верховцев</text:span></text:span><text:span text:style-name="T17">.</text:span></text:p>
      <text:p text:style-name="P3">Он отметил: «Спортивный праздник, посвященный 80-летию Победы в Великой Отечественной войне, – яркое свидетельство единства и солидарности наших регионов, дань памяти героям, отстоявшим свободу и независимость страны».</text:p>
      <text:p text:style-name="P4"><text:span text:style-name="Strong_20_Emphasis"><text:span text:style-name="T18">Участникам пожелали успешных стартов, честной борьбы, высоких результатов во всех дисциплинах и удачи.</text:span></text:span></text:p>
      <text:p text:style-name="P5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7T10:56:22.431979957</meta:creation-date>
    <dc:date>2025-05-27T11:00:07.931070645</dc:date>
    <meta:editing-duration>PT3M46S</meta:editing-duration>
    <meta:editing-cycles>2</meta:editing-cycles>
    <meta:generator>LibreOffice/7.6.7.2$Linux_X86_64 LibreOffice_project/60$Build-2</meta:generator>
    <meta:document-statistic meta:table-count="0" meta:image-count="0" meta:object-count="0" meta:page-count="1" meta:paragraph-count="7" meta:word-count="99" meta:character-count="840" meta:non-whitespace-character-count="744"/>
  </office:meta>
</office:document-meta>
</file>