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line-height="150%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6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12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13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14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15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16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17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18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19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8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loext:opacity="100%" style:font-name="Tempora LGC Uni" fo:font-size="14pt" fo:letter-spacing="normal" fo:font-style="normal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ниманию абитуриентов: на Госуслугах начался прием документов в вузы России</text:h>
      <text:p text:style-name="P2"/>
      <text:p text:style-name="P3">Подать заявление сразу в 5 институтов, не выходя из дома? – легко!</text:p>
      <text:p text:style-name="P4"><text:a xlink:type="simple" xlink:href="https://www.gosuslugi.ru/vuzonline" office:target-frame-name="_blank" xlink:show="new" text:style-name="Internet_20_link" text:visited-style-name="Visited_20_Internet_20_Link"><text:span text:style-name="Strong_20_Emphasis"><text:span text:style-name="T25">Суперсервис портала Госуслуг</text:span></text:span></text:a><text:span text:style-name="Strong_20_Emphasis"><text:span text:style-name="T27"> позволяет</text:span></text:span><text:span text:style-name="T29">:</text:span></text:p>
      <text:list text:style-name="L1">
        <text:list-header>
          <text:p text:style-name="P5"><text:span text:style-name="Strong_20_Emphasis"><text:span text:style-name="T30">- подобрать </text:span></text:span><text:span text:style-name="T30">учебное заведение;</text:span></text:p>
          <text:p text:style-name="P5"><text:span text:style-name="Strong_20_Emphasis"><text:span text:style-name="T30">- сравнить </text:span></text:span><text:span text:style-name="T30">образовательные программы, узнать о конкурсе и количестве бюджетных мест;</text:span></text:p>
          <text:p text:style-name="P5"><text:span text:style-name="Strong_20_Emphasis"><text:span text:style-name="T30">- сформировать </text:span></text:span><text:span text:style-name="T30">цифровой профиль абитуриента на основании уже имеющихся на Госуслугах данных, индивидуальных достижений и прав на льготы, а также вручную подгрузить недостающую информацию;</text:span></text:p>
          <text:p text:style-name="P5"><text:span text:style-name="Strong_20_Emphasis"><text:span text:style-name="T30">- подать </text:span></text:span><text:span text:style-name="T30">документы на поступление в 5 вузов и до 5 направлений в каждом из них одновременно;</text:span></text:p>
          <text:p text:style-name="P6"><text:span text:style-name="Strong_20_Emphasis"><text:span text:style-name="T30">- отследить </text:span></text:span><text:span text:style-name="T29">ход приемной кампании и узнать результаты вступительных испытаний.</text:span></text:p>
        </text:list-header>
      </text:list>
      <text:p text:style-name="P4"><text:a xlink:type="simple" xlink:href="https://www.gosuslugi.ru/vuzonline" office:target-frame-name="_blank" xlink:show="new" text:style-name="Internet_20_link" text:visited-style-name="Visited_20_Internet_20_Link"><text:span text:style-name="T26">Сервис</text:span></text:a><text:span text:style-name="T29"> интуитивно понятен, содержит подсказки в виде скриншотов и подробных видеоинструкций.</text:span></text:p>
      <text:p text:style-name="P3">Ждем вас в секторах пользовательского сопровождения МФЦ: поможем зарегистрировать, подтвердить или восстановить личный кабинет на Госуслугах, а также воспользоваться любым доступным сервисом портала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19:03:18.821127256</meta:creation-date>
    <dc:date>2025-06-25T19:07:24.809925807</dc:date>
    <meta:editing-duration>PT4M6S</meta:editing-duration>
    <meta:editing-cycles>1</meta:editing-cycles>
    <meta:document-statistic meta:table-count="0" meta:image-count="0" meta:object-count="0" meta:page-count="1" meta:paragraph-count="10" meta:word-count="130" meta:character-count="947" meta:non-whitespace-character-count="831"/>
    <meta:generator>LibreOffice/7.6.7.2$Linux_X86_64 LibreOffice_project/60$Build-2</meta:generator>
  </office:meta>
</office:document-meta>
</file>