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8pt" style:font-size-asian="18pt" style:font-size-complex="18pt"/>
    </style:style>
    <style:style style:name="P2" style:family="paragraph" style:parent-style-name="Standard">
      <style:paragraph-properties fo:margin-top="0cm" fo:margin-bottom="0cm" style:contextual-spacing="false" fo:line-height="100%" fo:text-indent="1.251cm" style:auto-text-indent="false"/>
      <style:text-properties fo:color="#000000" loext:opacity="100%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101cm" style:auto-text-indent="false" style:page-number="auto" fo:background-color="transparent"/>
      <style:text-properties officeooo:paragraph-rsid="0017fd4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officeooo:rsid="0017fd4b" style:font-size-asian="14pt" style:font-size-complex="14pt"/>
    </style:style>
    <style:style style:name="T4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8pt" style:font-size-asian="18pt" style:font-size-complex="18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ак не стать жертвой мошенников при оплате коммунальных услуг</text:h>
      <text:p text:style-name="P3"/>
      <text:p text:style-name="P5"><text:span text:style-name="T2">Злоумышленники все чаще распространяют </text:span><text:span text:style-name="Strong_20_Emphasis"><text:span text:style-name="T2">фальшивые квитанции</text:span></text:span><text:span text:style-name="T2">, которые выглядят как настоящие, но содержат мошеннические реквизиты для оплаты.</text:span></text:p>
      <text:p text:style-name="P5"><text:span text:style-name="T2">Также они могут встроить в QR-код </text:span><text:span text:style-name="Strong_20_Emphasis"><text:span text:style-name="T4">фишинговую ссылку</text:span></text:span><text:span text:style-name="T2">. Если вы перейдете по ней и установите файл, аферисты получат доступ к телефону и смогут украсть ваши деньги.</text:span></text:p>
      <text:p text:style-name="P7"><text:span text:style-name="Strong_20_Emphasis"><text:span text:style-name="T2">Как защититься </text:span></text:span><text:span text:style-name="Strong_20_Emphasis"><text:span text:style-name="T3">от этого</text:span></text:span><text:span text:style-name="Strong_20_Emphasis"><text:span text:style-name="T2">?</text:span></text:span></text:p>
      <text:list text:style-name="L1">
        <text:list-item>
          <text:p text:style-name="P6"><text:span text:style-name="Strong_20_Emphasis"><text:span text:style-name="T4">Внимательно сверяйте</text:span></text:span><text:span text:style-name="Strong_20_Emphasis"><text:span text:style-name="T2"> </text:span></text:span><text:span text:style-name="T2">реквизиты, название организации и услуги на квитанции с прошлыми платежами.</text:span></text:p>
        </text:list-item>
        <text:list-item>
          <text:p text:style-name="P6"><text:span text:style-name="T2">Если у вас есть подозрения, </text:span><text:span text:style-name="Strong_20_Emphasis"><text:span text:style-name="T4">обратитесь в управляющую </text:span></text:span><text:span text:style-name="T2">компанию и уточните информацию там.</text:span></text:p>
        </text:list-item>
        <text:list-item>
          <text:p text:style-name="P6"><text:span text:style-name="Strong_20_Emphasis"><text:span text:style-name="T4">Не скачивайте</text:span></text:span><text:span text:style-name="Strong_20_Emphasis"><text:span text:style-name="T5"> </text:span></text:span><text:span text:style-name="T2">никакие подозрительные файлы.</text:span></text:p>
        </text:list-item>
        <text:list-item>
          <text:p text:style-name="P6"><text:span text:style-name="Strong_20_Emphasis"><text:span text:style-name="T4">Оплачивайте услуги вручную </text:span></text:span><text:span text:style-name="T2">— через ГИС ЖКХ или личный кабинет поставщика услуг.</text:span></text:p>
          <text:p text:style-name="P6"><text:span text:style-name="T2"/></text:p>
        </text:list-item>
      </text:list>
      <text:p text:style-name="P4">Если вы уверены, что квитанция мошенническая, обратитесь в полицию. Напишите об этом в домовом чате и сообщите в управляющую компанию, чтобы предупредить остальных жильцов.</text:p>
      <text:p text:style-name="P4"/>
      <text:p text:style-name="P8"><text:span text:style-name="Strong_20_Emphasis"><text:span text:style-name="T6">Помните, что ваша внимательность — лучший способ защитить себя от обмана!</text:span>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Tempora LGC Uni" fo:font-family="'Tempora LGC Uni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4T09:25:11.199511409</meta:creation-date>
    <dc:date>2025-03-24T09:30:04.774479580</dc:date>
    <meta:editing-duration>PT4M54S</meta:editing-duration>
    <meta:editing-cycles>1</meta:editing-cycles>
    <meta:document-statistic meta:table-count="0" meta:image-count="0" meta:object-count="0" meta:page-count="1" meta:paragraph-count="10" meta:word-count="134" meta:character-count="944" meta:non-whitespace-character-count="822"/>
    <meta:generator>LibreOffice/7.6.0.3$Linux_X86_64 LibreOffice_project/60$Build-3</meta:generator>
  </office:meta>
</office:document-meta>
</file>