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fo:keep-with-next="always"/>
      <style:text-properties fo:color="#000000" loext:opacity="100%" style:font-name="Tempora LGC Uni" fo:font-size="18pt" style:font-size-asian="18pt" style:font-size-complex="18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empora LGC Uni"/>
    </style:style>
    <style:style style:name="T3" style:family="text">
      <style:text-properties style:font-name="Tempora LGC Uni" fo:background-color="transparent" loext:char-shading-value="0"/>
    </style:style>
    <style:style style:name="T4" style:family="text">
      <style:text-properties style:font-name="Tempora LGC Uni" fo:font-size="14pt" style:font-size-asian="14pt" style:font-size-complex="14pt"/>
    </style:style>
    <style:style style:name="T5" style:family="text">
      <style:text-properties style:font-name="Tempora LGC Uni" fo:font-size="14pt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empora LGC Uni" fo:font-size="14pt" style:font-size-asian="14pt" style:font-size-complex="14pt"/>
    </style:style>
    <style:style style:name="T7" style:family="text">
      <style:text-properties fo:color="#000000" loext:opacity="100%" style:font-name="Tempora LGC Uni" fo:font-size="14pt" officeooo:rsid="000cc719" style:font-size-asian="14pt" style:font-size-complex="14pt"/>
    </style:style>
    <style:style style:name="T8" style:family="text">
      <style:text-properties fo:color="#000000" loext:opacity="100%" style:font-name="Tempora LGC Uni" fo:font-size="14pt" fo:background-color="transparent" loext:char-shading-value="0" style:font-size-asian="14pt" style:font-size-complex="14pt"/>
    </style:style>
    <style:style style:name="T9" style:family="text">
      <style:text-properties fo:color="#000000" loext:opacity="100%" style:font-name="Tempora LGC Uni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empora LGC Uni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Успейте оформить гараж бесплатно: пошаговая инструкция</text:h>
      <text:p text:style-name="P8"><text:span text:style-name="T6"/></text:p>
      <text:p text:style-name="P8"><text:span text:style-name="T6">До </text:span><text:span text:style-name="Strong_20_Emphasis"><text:span text:style-name="T6">1 сентября 2026 </text:span></text:span><text:span text:style-name="T6">года действует упрощенный порядок регистрации гаражей и земли под ними. Рассказываем, как воспользоваться гаражной амнистией через МФЦ!</text:span></text:p>
      <text:p text:style-name="P7">Кто может участвовать?</text:p>
      <text:list text:style-name="L1">
        <text:list-item>
          <text:p text:style-name="P3">члены гаражных кооперативов;</text:p>
        </text:list-item>
        <text:list-item>
          <text:p text:style-name="P3">владельцы гаражей, построенных до 30.12.2004 г.;</text:p>
        </text:list-item>
        <text:list-item>
          <text:p text:style-name="P3">их наследники.</text:p>
        </text:list-item>
      </text:list>
      <text:p text:style-name="P8"><text:span text:style-name="Strong_20_Emphasis"><text:span text:style-name="T6">Как оформить?</text:span></text:span></text:p>
      <text:p text:style-name="P8"><text:span text:style-name="T6">Если участок </text:span><text:span text:style-name="Strong_20_Emphasis"><text:span text:style-name="T10">не имеет </text:span></text:span><text:span text:style-name="T10">к</text:span><text:span text:style-name="T6">адастрового номера:</text:span></text:p>
      <text:list text:style-name="L2">
        <text:list-item>
          <text:p text:style-name="P4">подайте заявление о предварительном согласовании;</text:p>
        </text:list-item>
        <text:list-item>
          <text:p text:style-name="P4">закажите межевой план участка;</text:p>
        </text:list-item>
        <text:list-item>
          <text:p text:style-name="P4">подготовьте технический план гаража.</text:p>
        </text:list-item>
      </text:list>
      <text:p text:style-name="P8"><text:span text:style-name="T6">Если участок </text:span><text:span text:style-name="T7">у</text:span><text:span text:style-name="Strong_20_Emphasis"><text:span text:style-name="T10">же имеет </text:span></text:span><text:span text:style-name="T6">кадастровый номер:</text:span></text:p>
      <text:list text:style-name="L3">
        <text:list-item>
          <text:p text:style-name="P5">сразу подавайте заявление на предоставление участка.</text:p>
        </text:list-item>
      </text:list>
      <text:p text:style-name="P7">Что получите в итоге?</text:p>
      <text:list text:style-name="L4">
        <text:list-item>
          <text:p text:style-name="P6">право собственности на гараж;</text:p>
        </text:list-item>
        <text:list-item>
          <text:p text:style-name="P6">право собственности на землю под ним.</text:p>
        </text:list-item>
      </text:list>
      <text:p text:style-name="P7">Ждем вас в центрах «Мои Документы»! Наши специалисты помогут оформить все документы правильно и быстро.</text:p>
      <text:p text:style-name="P8"><text:span text:style-name="T6"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Tempora LGC Uni1" fo:font-family="'Tempora LGC Uni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4T09:10:41.245460462</meta:creation-date>
    <dc:date>2025-03-24T09:17:57.289200686</dc:date>
    <meta:editing-duration>PT7M16S</meta:editing-duration>
    <meta:editing-cycles>1</meta:editing-cycles>
    <meta:document-statistic meta:table-count="0" meta:image-count="0" meta:object-count="0" meta:page-count="1" meta:paragraph-count="17" meta:word-count="112" meta:character-count="782" meta:non-whitespace-character-count="696"/>
    <meta:generator>LibreOffice/7.6.0.3$Linux_X86_64 LibreOffice_project/60$Build-3</meta:generator>
  </office:meta>
</office:document-meta>
</file>