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style:page-number="auto" fo:background-color="transparent" fo:keep-with-next="always"/>
      <style:text-properties fo:font-variant="normal" fo:text-transform="none" fo:color="#000000" loext:opacity="100%" style:font-name="Tempora LGC Uni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«Диктант Победы» можно будет написать в МФЦ</text:h>
      <text:p text:style-name="P3"><text:span text:style-name="T19"/></text:p>
      <text:p text:style-name="P4"><text:span text:style-name="T19">Международная историческая акция </text:span><text:span text:style-name="Strong_20_Emphasis"><text:span text:style-name="T20">«Диктант Победы»</text:span></text:span><text:span text:style-name="Strong_20_Emphasis"><text:span text:style-name="T21"> </text:span></text:span><text:span text:style-name="T19">— это масштабнейший тест на знание истории Великой Отечественной войны. В этом году «Диктант Победы» состоится </text:span><text:span text:style-name="Strong_20_Emphasis"><text:span text:style-name="T20">25 апреля</text:span></text:span><text:span text:style-name="Strong_20_Emphasis"><text:span text:style-name="T21"> </text:span></text:span><text:span text:style-name="T19">– в очном формате на региональных площадках, а также онлайн на сайте </text:span><text:a xlink:type="simple" xlink:href="https://xn--80achcepozjj4ac6j.xn--p1ai/" office:target-frame-name="_blank" xlink:show="new" text:style-name="Internet_20_link" text:visited-style-name="Visited_20_Internet_20_Link"><text:span text:style-name="T23">диктантпобеды.рф</text:span></text:a><text:span text:style-name="Strong_20_Emphasis"><text:span text:style-name="T20">.</text:span></text:span></text:p>
      <text:p text:style-name="P4"><text:span text:style-name="Emphasis"><text:span text:style-name="T19">Чтобы каждый мог подготовиться к историческому тесту, запущен </text:span></text:span><text:a xlink:type="simple" xlink:href="https://xn--80achcepozjj4ac6j.xn--p1ai/tests?type=practice_tests&amp;lang=1" office:target-frame-name="_blank" xlink:show="new" text:style-name="Internet_20_link" text:visited-style-name="Visited_20_Internet_20_Link"><text:span text:style-name="T23">специальный образовательный курс</text:span></text:a><text:span text:style-name="Emphasis"><text:span text:style-name="T19">. Узнать больше о событиях Великой Отечественной войны и проверить свои знания можно на сайте проекта.</text:span></text:span></text:p>
      <text:p text:style-name="P2">Приглашаем вас присоединиться к этой акции!</text:p>
      <text:p text:style-name="P4"><text:span text:style-name="T19">Доступ к порталу </text:span><text:a xlink:type="simple" xlink:href="https://xn--80achcepozjj4ac6j.xn--p1ai/?utm_con%0A%09%09%3C!--" office:target-frame-name="_blank" xlink:show="new" text:style-name="Internet_20_link" text:visited-style-name="Visited_20_Internet_20_Link">диктантпобеды.рф</text:a><text:span text:style-name="T23"> </text:span><text:span text:style-name="T19">открыт </text:span><text:span text:style-name="Strong_20_Emphasis"><text:span text:style-name="T20">в секторах пользовательского сопровождения всех центров «Мои Документы» г.Воронежа и Воронежской области</text:span></text:span><text:span text:style-name="T20">.</text:span><text:span text:style-name="T19"> При необходимости специалисты МФЦ окажут консультационную помощь при регистрации на сайте акции.</text:span></text:p>
      <text:p text:style-name="P2">По итогам «Диктанта Победы» в личном кабинете каждого участника появится диплом с указанием количества набранных баллов и затраченным на ответы временем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8:07:28.514282893</meta:creation-date>
    <dc:date>2025-04-23T18:23:07.653322656</dc:date>
    <meta:editing-duration>PT15M39S</meta:editing-duration>
    <meta:editing-cycles>1</meta:editing-cycles>
    <meta:document-statistic meta:table-count="0" meta:image-count="0" meta:object-count="0" meta:page-count="1" meta:paragraph-count="6" meta:word-count="123" meta:character-count="935" meta:non-whitespace-character-count="816"/>
    <meta:generator>LibreOffice/7.6.7.2$Linux_X86_64 LibreOffice_project/60$Build-2</meta:generator>
  </office:meta>
</office:document-meta>
</file>