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/>
    <style:font-face style:name="Open Sans" svg:font-family="'Open Sans'" style:font-family-generic="swiss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47cm" style:contextual-spacing="false" style:line-height-at-least="1.058cm" fo:text-align="center" style:justify-single-word="false" fo:text-indent="0cm" style:auto-text-indent="false"/>
      <style:text-properties style:font-name="Montserrat" fo:font-size="24pt" fo:font-weight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33%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37cm" style:contextual-spacing="false" fo:line-height="15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012e2c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empora LGC Uni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empora LGC Uni" fo:font-size="14pt" officeooo:paragraph-rsid="00012e2c" style:font-size-asian="14pt" style:font-size-complex="14pt"/>
    </style:style>
    <style:style style:name="T1" style:family="text">
      <style:text-properties fo:font-variant="normal" fo:text-transform="none" fo:color="#000000" loext:opacity="100%" style:font-name="Tempora LGC Uni1" fo:font-size="18pt" fo:letter-spacing="normal" fo:font-style="normal" style:font-size-asian="18pt" style:font-style-asian="normal" style:font-size-complex="18pt"/>
    </style:style>
    <style:style style:name="T2" style:family="text">
      <style:text-properties fo:font-variant="normal" fo:text-transform="none" fo:color="#000000" loext:opacity="100%" style:font-name="Tempora LGC Uni1" fo:font-size="18pt" fo:letter-spacing="normal" fo:font-style="normal" officeooo:rsid="00012e2c" style:font-size-asian="18pt" style:font-style-asian="normal" style:font-size-complex="18pt"/>
    </style:style>
    <style:style style:name="T3" style:family="text">
      <style:text-properties fo:text-transform="uppercase" style:text-line-through-style="none" style:text-line-through-type="none" style:text-underline-style="none" fo:font-weight="bold" style:text-blinking="false" fo:background-color="#2196f5" loext:char-shading-value="0" loext:padding="0cm" loext:border="none"/>
    </style:style>
    <style:style style:name="T4" style:family="text">
      <style:text-properties fo:color="#306afd" loext:opacity="100%" style:text-line-through-style="none" style:text-line-through-type="none" style:text-underline-style="none" style:text-blinking="false"/>
    </style:style>
    <style:style style:name="T5" style:family="text">
      <style:text-properties officeooo:rsid="00012e2c"/>
    </style:style>
    <style:style style:name="T6" style:family="text">
      <style:text-properties style:font-name="Tempora LGC Uni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За договором </text:span><text:span text:style-name="T1">в МФЦ!</text:span></text:h>
      <text:p text:style-name="P2"><text:span text:style-name="T3"/></text:p>
      <text:p text:style-name="P5">В <text:span text:style-name="T5">СМАРТ-МФЦ в г. Боброве</text:span> для граждан и юридических лиц доступна услуга по составлению договора:</text:p>
      <text:p text:style-name="P5">- договор купли-продажи недвижимого имущества (земля, дом, квартира), в том числе:</text:p>
      <text:p text:style-name="P5">- с использованием кредитных средств;</text:p>
      <text:p text:style-name="P5">- с использованием средств социальных выплат;</text:p>
      <text:p text:style-name="P5">- с использованием материнского (семейного) капитала;</text:p>
      <text:p text:style-name="P5">- с использованием государственного жилищного сертификата;</text:p>
      <text:p text:style-name="P5">- договор купли-продажи в общей долевой собственности, в общей совместной собственности;</text:p>
      <text:p text:style-name="P5">- договор мены;</text:p>
      <text:p text:style-name="P5">- договор аренды;</text:p>
      <text:p text:style-name="P5">- дополнительное соглашение к договорам купли-продажи;</text:p>
      <text:p text:style-name="P5">- соглашение о расторжении договора;</text:p>
      <text:p text:style-name="P5">- соглашение к договору о выделении/разделении/объединении доли (долей) в общей долевой собственности, в общей совместной собственности;</text:p>
      <text:p text:style-name="P5">- договор купли-продажи транспортного средства;</text:p>
      <text:p text:style-name="P5">- соглашение о задатке;</text:p>
      <text:p text:style-name="P5">- расписку о передаче денежных средств.</text:p>
      <text:p text:style-name="P5">А также можно проверить договор на соответствие требованиям законодательства и оформить выездное обслуживание на дом, в офис, в медицинское учреждение.</text:p>
      <text:p text:style-name="P5">Предусмотрено и срочное оформление договоров в течение одного часа.</text:p>
      <text:p text:style-name="P6"><text:span text:style-name="T5">По мимо этого</text:span>, составив договор в МФЦ, вы сразу можете подать документы на государственную регистрацию прав.<text:line-break/></text:p>
      <text:p text:style-name="P4"><text:span text:style-name="T6">Услуги предоставляются на платной основе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ontserrat" svg:font-family="Montserrat"/>
    <style:font-face style:name="Open Sans" svg:font-family="'Open Sans'" style:font-family-generic="swiss" style:font-pitch="variable"/>
    <style:font-face style:name="Tempora LGC Uni" svg:font-family="'Tempora LGC Uni'" style:font-pitch="variable"/>
    <style:font-face style:name="Tempora LGC Uni1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18T13:09:07.426983076</dc:date>
    <meta:editing-duration>PT5M39S</meta:editing-duration>
    <meta:editing-cycles>1</meta:editing-cycles>
    <meta:document-statistic meta:table-count="0" meta:image-count="0" meta:object-count="0" meta:page-count="1" meta:paragraph-count="20" meta:word-count="162" meta:character-count="1212" meta:non-whitespace-character-count="1069"/>
    <meta:generator>LibreOffice/7.6.7.2$Linux_X86_64 LibreOffice_project/60$Build-2</meta:generator>
  </office:meta>
</office:document-meta>
</file>