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officeooo:paragraph-rsid="000f077c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3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6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9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Tempora LGC Uni" fo:font-size="14pt" fo:letter-spacing="normal" fo:font-style="normal" style:font-size-asian="14pt" style:font-size-complex="14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style:text-blinking="false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officeooo:rsid="000f077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6">В</text:span>ступить в программу долгосрочных сбережений помогут в МФЦ.</text:h>
      <text:p text:style-name="P2"/>
      <text:p text:style-name="P2">Обратиться можно во все центры "Мои Документы" г. Воронежа и Воронежской области.</text:p>
      <text:p text:style-name="P2">Специалисты:</text:p>
      <text:list text:style-name="L1">
        <text:list-header>
          <text:p text:style-name="P3">- подробно расскажут о программе;</text:p>
          <text:p text:style-name="P3">- подберут наиболее выгодные условия;</text:p>
          <text:p text:style-name="P3">- сформируют выписку из индивидуального лицевого счета (в случае необходимости).</text:p>
        </text:list-header>
      </text:list>
      <text:p text:style-name="P2">При желании заявителя в секторе пользовательского сопровождения МФЦ можно будет заключить электронный договор долгосрочных сбережений как самостоятельно, так и при консультативной поддержке специалистов.</text:p>
      <text:p text:style-name="P5"><text:span text:style-name="Strong_20_Emphasis"><text:span text:style-name="T21">Программа долгосрочных сбережений</text:span></text:span><text:span text:style-name="Strong_20_Emphasis"><text:span text:style-name="T19"> </text:span></text:span><text:span text:style-name="T20">позволяет сформировать дополнительный капитал на любые цели при финансовой поддержке государства.</text:span></text:p>
      <text:p text:style-name="P5"><text:span text:style-name="Strong_20_Emphasis"><text:span text:style-name="T19">Преимущества программы:</text:span></text:span></text:p>
      <text:list text:style-name="L2">
        <text:list-item>
          <text:p text:style-name="P4">государственное софинансирование;</text:p>
        </text:list-item>
        <text:list-item>
          <text:p text:style-name="P4">налоговый вычет от суммы взносов;</text:p>
        </text:list-item>
        <text:list-item>
          <text:p text:style-name="P4">гарантия сохранности сбережений;</text:p>
        </text:list-item>
        <text:list-item>
          <text:p text:style-name="P4">наследование накоплений.</text:p>
        </text:list-item>
      </text:list>
      <text:p text:style-name="P5"><text:span text:style-name="Emphasis"><text:span text:style-name="T19"/></text:span></text:p>
      <text:p text:style-name="P5"><text:span text:style-name="Strong_20_Emphasis"><text:span text:style-name="Emphasis"><text:span text:style-name="T21">Подробную информацию можно уточнить в филиалах МФЦ и по тел. </text:span></text:span></text:span><text:a xlink:type="simple" xlink:href="tel:+7(473)226-99-99" text:style-name="Internet_20_link" text:visited-style-name="Visited_20_Internet_20_Link"><text:span text:style-name="Strong_20_Emphasis"><text:span text:style-name="Emphasis"><text:span text:style-name="T25">+7(473)226-99-99</text:span></text:span></text:span></text:a><text:span text:style-name="Strong_20_Emphasis"><text:span text:style-name="Emphasis"><text:span text:style-name="T21">.</text:span></text:span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8T12:22:09.203294071</meta:creation-date>
    <dc:date>2025-06-18T12:26:05.132394515</dc:date>
    <meta:editing-duration>PT3M56S</meta:editing-duration>
    <meta:editing-cycles>1</meta:editing-cycles>
    <meta:document-statistic meta:table-count="0" meta:image-count="0" meta:object-count="0" meta:page-count="1" meta:paragraph-count="14" meta:word-count="110" meta:character-count="866" meta:non-whitespace-character-count="777"/>
    <meta:generator>LibreOffice/7.6.7.2$Linux_X86_64 LibreOffice_project/60$Build-2</meta:generator>
  </office:meta>
</office:document-meta>
</file>