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6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style:font-name="OpenSans-Regular" fo:font-size="10.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6" style:family="text">
      <style:text-properties fo:font-variant="normal" fo:text-transform="none" fo:color="#501b09" loext:opacity="100%" fo:font-size="10.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8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9" style:family="text">
      <style:text-properties fo:font-variant="normal" fo:text-transform="none" fo:color="#501b09" loext:opacity="100%" style:font-name="Tempora LGC Uni" fo:font-size="10.5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11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12" style:family="text">
      <style:text-properties fo:font-variant="normal" fo:text-transform="none" fo:color="#501b09" loext:opacity="100%" style:font-name="Tempora LGC Uni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501b09" loext:opacity="100%" style:font-name="Tempora LGC Uni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6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style:font-name="Tempora LGC Uni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9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000000" loext:opacity="100%" style:font-name="Tempora LGC Uni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3" style:family="text">
      <style:text-properties officeooo:rsid="0003025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 <text:span text:style-name="T23">СМАРТ-МФЦ в г.Боброве</text:span> помогут оформить Пушкинскую карту</text:h>
      <text:p text:style-name="P2"/>
      <text:p text:style-name="P3">Это специальная банковская карта, с помощью которой можно оплатить посещение различных культурных мероприятий. Ежегодно на нее зачисляется определенная сумма для покупки билетов.</text:p>
      <text:p text:style-name="P4"><text:span text:style-name="T19">Лимит карты в 2025 г. - </text:span><text:span text:style-name="Strong_20_Emphasis"><text:span text:style-name="T21">5 тысяч рублей.</text:span></text:span></text:p>
      <text:p text:style-name="P4"><text:span text:style-name="T19">Ее могут получить молодые люди </text:span><text:span text:style-name="Strong_20_Emphasis"><text:span text:style-name="T21">от 14 до 22 лет включительно</text:span></text:span><text:span text:style-name="T19">.</text:span></text:p>
      <text:p text:style-name="P4"><text:span text:style-name="Strong_20_Emphasis"><text:span text:style-name="T22">Как принять участие в программе?</text:span></text:span></text:p>
      <text:list text:style-name="L1">
        <text:list-item>
          <text:p text:style-name="P5"><text:span text:style-name="Strong_20_Emphasis"><text:span text:style-name="T20">Зарегистрируйтесь</text:span></text:span><text:span text:style-name="Strong_20_Emphasis"><text:span text:style-name="T21"> </text:span></text:span><text:span text:style-name="T19">на портале Госуслуг и подтвердите учетную запись. Сделать это можно во всех центрах «Мои Документы» г.Воронежа и Воронежской области.</text:span></text:p>
        </text:list-item>
        <text:list-item>
          <text:p text:style-name="P5"><text:span text:style-name="Strong_20_Emphasis"><text:span text:style-name="T20">Установите</text:span></text:span><text:span text:style-name="Strong_20_Emphasis"><text:span text:style-name="T21"> </text:span></text:span><text:span text:style-name="T19">мобильное приложение «Госуслуги.Культура».</text:span></text:p>
        </text:list-item>
        <text:list-item>
          <text:p text:style-name="P5"><text:span text:style-name="Strong_20_Emphasis"><text:span text:style-name="T20">Получите</text:span></text:span><text:span text:style-name="Strong_20_Emphasis"><text:span text:style-name="T21"> </text:span></text:span><text:span text:style-name="T19">виртуальную или пластиковую Пушкинскую карту платежной системы «Мир».</text:span></text:p>
        </text:list-item>
        <text:list-item>
          <text:p text:style-name="P5"><text:span text:style-name="Strong_20_Emphasis"><text:span text:style-name="T20">Выберите</text:span></text:span><text:span text:style-name="Strong_20_Emphasis"><text:span text:style-name="T21"> </text:span></text:span><text:span text:style-name="T19">мероприятие из афиши в приложении.</text:span></text:p>
        </text:list-item>
        <text:list-item>
          <text:p text:style-name="P5"><text:span text:style-name="Strong_20_Emphasis"><text:span text:style-name="T20">Купите</text:span></text:span><text:span text:style-name="Strong_20_Emphasis"><text:span text:style-name="T21"> </text:span></text:span><text:span text:style-name="T19">билет в приложении, на сайте или в кассе.</text:span></text:p>
        </text:list-item>
        <text:list-item>
          <text:p text:style-name="P6"><text:span text:style-name="Strong_20_Emphasis"><text:span text:style-name="T20">Посетите</text:span></text:span><text:span text:style-name="Strong_20_Emphasis"><text:span text:style-name="T21"> </text:span></text:span><text:span text:style-name="T19">мероприятие - покажите контролеру билет и паспорт или свой профиль в приложении «Госуслуги.Культура».</text:span></text:p>
        </text:list-item>
      </text:list>
      <text:p text:style-name="P4"><text:span text:style-name="Strong_20_Emphasis"><text:span text:style-name="T21">Не упустите свой шанс прикоснуться к миру искусства и знаний!</text:span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8T12:48:12.629301275</meta:creation-date>
    <dc:date>2025-06-18T12:53:18.450913822</dc:date>
    <meta:editing-duration>PT5M6S</meta:editing-duration>
    <meta:editing-cycles>1</meta:editing-cycles>
    <meta:document-statistic meta:table-count="0" meta:image-count="0" meta:object-count="0" meta:page-count="1" meta:paragraph-count="12" meta:word-count="133" meta:character-count="922" meta:non-whitespace-character-count="807"/>
    <meta:generator>LibreOffice/7.6.7.2$Linux_X86_64 LibreOffice_project/60$Build-2</meta:generator>
  </office:meta>
</office:document-meta>
</file>