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transparent" fo:keep-with-next="always"/>
      <style:text-properties fo:font-variant="normal" fo:text-transform="none" fo:color="#000000" loext:opacity="100%" style:font-name="Tempora LGC Uni" fo:font-size="18pt" fo:letter-spacing="normal" fo:font-style="normal" fo:font-weight="bold" officeooo:paragraph-rsid="001af46d" style:font-size-asian="18pt" style:font-weight-asian="bold" style:font-size-complex="18pt" style:font-weight-complex="bold"/>
    </style:style>
    <style:style style:name="P2" style:family="paragraph" style:parent-style-name="Heading_20_1" style:list-styl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empora LGC Uni" fo:font-size="18pt" fo:letter-spacing="normal" fo:font-style="normal" fo:font-weight="bold" officeooo:paragraph-rsid="001af46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officeooo:rsid="001af46d" style:font-size-asian="14pt" style:font-size-complex="14pt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fo:font-weight="normal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loext:opacity="100%" style:font-name="Tempora LGC Uni" fo:font-size="14pt" fo:letter-spacing="normal" fo:font-style="normal" fo:font-weight="normal" fo:background-color="transparent" loext:char-shading-value="0" style:font-size-asian="14pt" style:font-size-complex="14pt"/>
    </style:style>
    <style:style style:name="T24" style:family="text">
      <style:text-properties fo:font-variant="normal" fo:text-transform="none" fo:color="#000000" loext:opacity="100%" style:font-name="Tempora LGC Uni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loext:opacity="100%" style:font-name="Tempora LGC Uni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loext:opacity="100%" style:font-name="Tempora LGC Uni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9" style:family="text">
      <style:text-properties fo:font-variant="normal" fo:text-transform="none" fo:color="#000000" loext:opacity="100%" style:font-name="Tempora LGC Uni" fo:font-size="14pt" fo:letter-spacing="normal" fo:font-style="normal" style:text-underline-style="none" fo:font-weight="normal" style:font-size-asian="14pt" style:font-size-complex="14pt"/>
    </style:style>
    <style:style style:name="T30" style:family="text">
      <style:text-properties fo:font-variant="normal" fo:text-transform="none" fo:color="#000000" loext:opacity="100%" style:font-name="Tempora LGC Uni" fo:font-size="14pt" fo:letter-spacing="normal" fo:font-style="normal" style:font-size-asian="14pt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officeooo:rsid="001af46d" style:text-blinking="false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34" style:family="text">
      <style:text-properties officeooo:rsid="001af46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нимание! </text:h>
      <text:h text:style-name="P2" text:outline-level="1"><text:span text:style-name="T34">К</text:span>онкурс для граждан старшего поколения!</text:h>
      <text:p text:style-name="P4"/>
      <text:p text:style-name="P8"><text:span text:style-name="T19">Прием заявок на 11-й Всероссийский конкурс личных достижений пенсионеров в изучении компьютерной грамотности </text:span><text:span text:style-name="Strong_20_Emphasis"><text:span text:style-name="T21">«Спасибо Интернету — 2025»</text:span></text:span><text:span text:style-name="Strong_20_Emphasis"><text:span text:style-name="T24"> </text:span></text:span><text:span text:style-name="T21">начнется </text:span><text:span text:style-name="Strong_20_Emphasis"><text:span text:style-name="T21">21 апреля 2025 г.</text:span></text:span></text:p>
      <text:p text:style-name="P5">К участию приглашаются пенсионеры и граждане старшего возраста (50+), обучившиеся работе в сети Интернет как самостоятельно, так и на специализированных курсах.</text:p>
      <text:p text:style-name="P7"><text:span text:style-name="Strong_20_Emphasis"><text:span text:style-name="T25">Принимаются работы в номинациях:</text:span></text:span></text:p>
      <text:list text:style-name="L1">
        <text:list-header>
          <text:p text:style-name="P6">- «Мои интернет-достижения»;</text:p>
          <text:p text:style-name="P6">- «Моя общественная интернет-инициатива»;</text:p>
          <text:p text:style-name="P6">- «Я — интернет-звезда»;</text:p>
          <text:p text:style-name="P6">- «80 лет Победы: живая память о героях»;</text:p>
          <text:p text:style-name="P6">- Спецноминация для преподавателей «Российские ИТ-сервисы и разработки (авторские методики преподавания)».</text:p>
        </text:list-header>
      </text:list>
      <text:p text:style-name="P7"><text:span text:style-name="Strong_20_Emphasis"><text:span text:style-name="T25">Для участия необходимо </text:span></text:span><text:span text:style-name="Strong_20_Emphasis"><text:span text:style-name="T21">подать заявку</text:span></text:span><text:span text:style-name="Strong_20_Emphasis"><text:span text:style-name="T25"> </text:span></text:span><text:span text:style-name="T19">на сайте </text:span><text:span text:style-name="T20">«Азбука интернета»</text:span><text:span text:style-name="T32"> </text:span><text:span text:style-name="T19">в разделе «Конкурс», пункт «Заявка на участие», приложив свою конкурсную работу в соответствии с номинацией и две своих фотографии. Победителей определит авторитетная Конкурсная комиссия в декабре 2025 г.</text:span></text:p>
      <text:p text:style-name="P7"><text:span text:style-name="T26"/></text:p>
      <text:p text:style-name="P7"><text:span text:style-name="T26">Заявки принимаются до </text:span><text:span text:style-name="Strong_20_Emphasis"><text:span text:style-name="T26">27 октября 2025 г.</text:span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8T16:05:25.921967619</meta:creation-date>
    <dc:date>2025-04-08T16:12:25.409733461</dc:date>
    <meta:editing-duration>PT6M59S</meta:editing-duration>
    <meta:editing-cycles>1</meta:editing-cycles>
    <meta:document-statistic meta:table-count="0" meta:image-count="0" meta:object-count="0" meta:page-count="1" meta:paragraph-count="12" meta:word-count="130" meta:character-count="957" meta:non-whitespace-character-count="841"/>
    <meta:generator>LibreOffice/7.6.7.2$Linux_X86_64 LibreOffice_project/60$Build-2</meta:generator>
  </office:meta>
</office:document-meta>
</file>