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adornments="Полужирный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2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3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4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5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6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7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8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9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501b09" loext:opacity="100%" style:font-name="Tempora LGC Uni" fo:font-size="14pt" fo:letter-spacing="normal" fo:font-style="normal" style:font-size-asian="14pt" style:font-size-complex="14pt"/>
    </style:style>
    <style:style style:name="T14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style:text-blinking="false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стречаем весну и новый номер журнала «Мои Документы 36»</text:h>
      <text:p text:style-name="P2"/>
      <text:p text:style-name="P6"><text:span text:style-name="T24">Реки освободились ото льда, появились первые подснежники, стали слышны звонкие трели птиц и вышел в свет </text:span><text:span text:style-name="Emphasis"><text:span text:style-name="Strong_20_Emphasis"><text:span text:style-name="T24">весенний выпуск журнала «Мои Документы 36»</text:span></text:span></text:span><text:span text:style-name="Emphasis"><text:span text:style-name="T24">. </text:span></text:span></text:p>
      <text:p text:style-name="P3">33 статьи объединены в 9 рубрик, в итоге вас ждет 60 страниц полезного чтива.</text:p>
      <text:p text:style-name="P6"><text:span text:style-name="Strong_20_Emphasis"><text:span text:style-name="T24">Из нового номера можно узнать:</text:span></text:span></text:p>
      <text:list text:style-name="L1">
        <text:list-item>
          <text:p text:style-name="P4"><text:span text:style-name="Emphasis"><text:span text:style-name="T24">Как оформить самозапрет на кредиты?</text:span></text:span></text:p>
        </text:list-item>
        <text:list-item>
          <text:p text:style-name="P4"><text:span text:style-name="Emphasis"><text:span text:style-name="T24">Имеете ли вы право на получение выписки из ЕГРН с 50% скидкой?</text:span></text:span></text:p>
        </text:list-item>
        <text:list-item>
          <text:p text:style-name="P4"><text:span text:style-name="Emphasis"><text:span text:style-name="T24">Как быстро оформить новый загранпаспорт к летнему отпуску?</text:span></text:span></text:p>
        </text:list-item>
      </text:list>
      <text:p text:style-name="P6"><text:span text:style-name="Strong_20_Emphasis"><text:span text:style-name="T24">Как всегда, мы и наши коллеги из органов власти расскажут об актуальных изменениях законодательства.</text:span></text:span></text:p>
      <text:list text:style-name="L2">
        <text:list-item>
          <text:p text:style-name="P5"><text:span text:style-name="Emphasis"><text:span text:style-name="T24">Новые правила дарения: без нотариуса никак</text:span></text:span></text:p>
        </text:list-item>
        <text:list-item>
          <text:p text:style-name="P5"><text:span text:style-name="Emphasis"><text:span text:style-name="T24">Построил – оформи! Теперь эксплуатировать здания и сооружения без государственной регистрации не разрешается</text:span></text:span></text:p>
        </text:list-item>
        <text:list-item>
          <text:p text:style-name="P5"><text:span text:style-name="Emphasis"><text:span text:style-name="T24">Чужой автомобиль перекрыл выезд вашей «ласточке»? Найти автовладельца можно через специальный сервис на Госуслугах</text:span></text:span></text:p>
        </text:list-item>
      </text:list>
      <text:p text:style-name="P6"><text:span text:style-name="T24">В первом в этом году номере журнала мы открыли новую рубрику </text:span><text:span text:style-name="Strong_20_Emphasis"><text:span text:style-name="T24">«Содружество МФЦ Донбасса»</text:span></text:span><text:span text:style-name="T24">, в которой четыре региона – Воронежская, Ростовская области, Луганская и Донецкая Народные Республики - будут делиться опытом в сфере госуслуг. Первыми о себе расскажут наши друзья и коллеги из МФЦ Луганской Народной Республики и Ростовской области.</text:span></text:p>
      <text:p text:style-name="P6"><text:span text:style-name="T24">Мартовский номер можно найти в центрах «Мои Документы». Полноцветный журнал распространяется бесплатно для заявителей МФЦ. </text:span><text:a xlink:type="simple" xlink:href="https://mydocuments36.ru/content/1/15/7795.pdf" text:style-name="Internet_20_link" text:visited-style-name="Visited_20_Internet_20_Link"><text:span text:style-name="T25">Электронная версия доступна на сайте МФЦ Воронежской области</text:span></text:a><text:span text:style-name="T2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adornments="Полужирный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18:53:05.996864160</meta:creation-date>
    <dc:date>2025-04-02T18:58:52.565826177</dc:date>
    <meta:editing-duration>PT5M47S</meta:editing-duration>
    <meta:editing-cycles>1</meta:editing-cycles>
    <meta:document-statistic meta:table-count="0" meta:image-count="0" meta:object-count="0" meta:page-count="1" meta:paragraph-count="13" meta:word-count="199" meta:character-count="1358" meta:non-whitespace-character-count="1175"/>
    <meta:generator>LibreOffice/7.6.7.2$Linux_X86_64 LibreOffice_project/60$Build-2</meta:generator>
  </office:meta>
</office:document-meta>
</file>